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345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7.11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93">
            <text:p>93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696">
            <text:p>696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010811:17</text:p>
          </table:table-cell>
          <table:covered-table-cell table:number-columns-repeated="1" table:style-name="default"/>
          <table:table-cell table:style-name="ce33" office:value-type="float" office:value="355249.69">
            <text:p>355249.69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1:0010811:9</text:p>
          </table:table-cell>
          <table:covered-table-cell table:number-columns-repeated="1" table:style-name="default"/>
          <table:table-cell table:style-name="ce33" office:value-type="float" office:value="266240">
            <text:p>266240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1:0010814:14</text:p>
          </table:table-cell>
          <table:covered-table-cell table:number-columns-repeated="1" table:style-name="default"/>
          <table:table-cell table:style-name="ce33" office:value-type="float" office:value="355249.69">
            <text:p>355249.69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1:0010814:17</text:p>
          </table:table-cell>
          <table:covered-table-cell table:number-columns-repeated="1" table:style-name="default"/>
          <table:table-cell table:style-name="ce33" office:value-type="float" office:value="355249.69">
            <text:p>355249.69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1:0010814:19</text:p>
          </table:table-cell>
          <table:covered-table-cell table:number-columns-repeated="1" table:style-name="default"/>
          <table:table-cell table:style-name="ce33" office:value-type="float" office:value="355249.69">
            <text:p>355249.69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2:1300006:157</text:p>
          </table:table-cell>
          <table:covered-table-cell table:number-columns-repeated="1" table:style-name="default"/>
          <table:table-cell table:style-name="ce33" office:value-type="float" office:value="237213.24">
            <text:p>237213.24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5:0000000:2694</text:p>
          </table:table-cell>
          <table:covered-table-cell table:number-columns-repeated="1" table:style-name="default"/>
          <table:table-cell table:style-name="ce33" office:value-type="float" office:value="7588610.72">
            <text:p>7588610.72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5:0900005:324</text:p>
          </table:table-cell>
          <table:covered-table-cell table:number-columns-repeated="1" table:style-name="default"/>
          <table:table-cell table:style-name="ce33" office:value-type="float" office:value="29760.44">
            <text:p>29760.44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5:1800009:317</text:p>
          </table:table-cell>
          <table:covered-table-cell table:number-columns-repeated="1" table:style-name="default"/>
          <table:table-cell table:style-name="ce33" office:value-type="float" office:value="4607.13">
            <text:p>4607.13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5:2500034:386</text:p>
          </table:table-cell>
          <table:covered-table-cell table:number-columns-repeated="1" table:style-name="default"/>
          <table:table-cell table:style-name="ce33" office:value-type="float" office:value="377850">
            <text:p>377850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5:2600008:435</text:p>
          </table:table-cell>
          <table:covered-table-cell table:number-columns-repeated="1" table:style-name="default"/>
          <table:table-cell table:style-name="ce33" office:value-type="float" office:value="643012.75">
            <text:p>643012.75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7:0700001:148</text:p>
          </table:table-cell>
          <table:covered-table-cell table:number-columns-repeated="1" table:style-name="default"/>
          <table:table-cell table:style-name="ce33" office:value-type="float" office:value="227684.16">
            <text:p>227684.16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7:6200001:133</text:p>
          </table:table-cell>
          <table:covered-table-cell table:number-columns-repeated="1" table:style-name="default"/>
          <table:table-cell table:style-name="ce33" office:value-type="float" office:value="104550">
            <text:p>104550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08:0000000:1545</text:p>
          </table:table-cell>
          <table:covered-table-cell table:number-columns-repeated="1" table:style-name="default"/>
          <table:table-cell table:style-name="ce33" office:value-type="float" office:value="152362.5">
            <text:p>152362.5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08:0000000:1546</text:p>
          </table:table-cell>
          <table:covered-table-cell table:number-columns-repeated="1" table:style-name="default"/>
          <table:table-cell table:style-name="ce33" office:value-type="float" office:value="853433.15">
            <text:p>853433.15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08:0000000:1547</text:p>
          </table:table-cell>
          <table:covered-table-cell table:number-columns-repeated="1" table:style-name="default"/>
          <table:table-cell table:style-name="ce33" office:value-type="float" office:value="984871.2">
            <text:p>984871.2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08:0200013:246</text:p>
          </table:table-cell>
          <table:covered-table-cell table:number-columns-repeated="1" table:style-name="default"/>
          <table:table-cell table:style-name="ce33" office:value-type="float" office:value="238091.8">
            <text:p>238091.8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08:2400002:225</text:p>
          </table:table-cell>
          <table:covered-table-cell table:number-columns-repeated="1" table:style-name="default"/>
          <table:table-cell table:style-name="ce33" office:value-type="float" office:value="167745.5">
            <text:p>167745.5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09:2200022:367</text:p>
          </table:table-cell>
          <table:covered-table-cell table:number-columns-repeated="1" table:style-name="default"/>
          <table:table-cell table:style-name="ce33" office:value-type="float" office:value="208549.95">
            <text:p>208549.95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09:3000001:189</text:p>
          </table:table-cell>
          <table:covered-table-cell table:number-columns-repeated="1" table:style-name="default"/>
          <table:table-cell table:style-name="ce33" office:value-type="float" office:value="212004">
            <text:p>212004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09:3000009:205</text:p>
          </table:table-cell>
          <table:covered-table-cell table:number-columns-repeated="1" table:style-name="default"/>
          <table:table-cell table:style-name="ce33" office:value-type="float" office:value="214420">
            <text:p>214420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09:4600001:366</text:p>
          </table:table-cell>
          <table:covered-table-cell table:number-columns-repeated="1" table:style-name="default"/>
          <table:table-cell table:style-name="ce33" office:value-type="float" office:value="202958.49">
            <text:p>202958.49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3:0100014:833</text:p>
          </table:table-cell>
          <table:covered-table-cell table:number-columns-repeated="1" table:style-name="default"/>
          <table:table-cell table:style-name="ce33" office:value-type="float" office:value="165525">
            <text:p>165525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3:0100014:834</text:p>
          </table:table-cell>
          <table:covered-table-cell table:number-columns-repeated="1" table:style-name="default"/>
          <table:table-cell table:style-name="ce33" office:value-type="float" office:value="165525">
            <text:p>165525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3:1200002:680</text:p>
          </table:table-cell>
          <table:covered-table-cell table:number-columns-repeated="1" table:style-name="default"/>
          <table:table-cell table:style-name="ce33" office:value-type="float" office:value="256701">
            <text:p>256701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4:0017103:20</text:p>
          </table:table-cell>
          <table:covered-table-cell table:number-columns-repeated="1" table:style-name="default"/>
          <table:table-cell table:style-name="ce33" office:value-type="float" office:value="408606">
            <text:p>408606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4:0260009:264</text:p>
          </table:table-cell>
          <table:covered-table-cell table:number-columns-repeated="1" table:style-name="default"/>
          <table:table-cell table:style-name="ce33" office:value-type="float" office:value="337580.88">
            <text:p>337580.88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6:0201001:2</text:p>
          </table:table-cell>
          <table:covered-table-cell table:number-columns-repeated="1" table:style-name="default"/>
          <table:table-cell table:style-name="ce33" office:value-type="float" office:value="218179.9">
            <text:p>218179.9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6:0601010:1153</text:p>
          </table:table-cell>
          <table:covered-table-cell table:number-columns-repeated="1" table:style-name="default"/>
          <table:table-cell table:style-name="ce33" office:value-type="float" office:value="297139.6">
            <text:p>297139.6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6:0601010:1154</text:p>
          </table:table-cell>
          <table:covered-table-cell table:number-columns-repeated="1" table:style-name="default"/>
          <table:table-cell table:style-name="ce33" office:value-type="float" office:value="212367.42">
            <text:p>212367.42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6:1901002:236</text:p>
          </table:table-cell>
          <table:covered-table-cell table:number-columns-repeated="1" table:style-name="default"/>
          <table:table-cell table:style-name="ce33" office:value-type="float" office:value="558816.03">
            <text:p>558816.03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6:2601005:33</text:p>
          </table:table-cell>
          <table:covered-table-cell table:number-columns-repeated="1" table:style-name="default"/>
          <table:table-cell table:style-name="ce33" office:value-type="float" office:value="503052">
            <text:p>503052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6:5400003:3130</text:p>
          </table:table-cell>
          <table:covered-table-cell table:number-columns-repeated="1" table:style-name="default"/>
          <table:table-cell table:style-name="ce33" office:value-type="float" office:value="308937.79">
            <text:p>308937.79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6:5400003:3131</text:p>
          </table:table-cell>
          <table:covered-table-cell table:number-columns-repeated="1" table:style-name="default"/>
          <table:table-cell table:style-name="ce33" office:value-type="float" office:value="245140.17">
            <text:p>245140.17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6:5400003:3132</text:p>
          </table:table-cell>
          <table:covered-table-cell table:number-columns-repeated="1" table:style-name="default"/>
          <table:table-cell table:style-name="ce33" office:value-type="float" office:value="276165.04">
            <text:p>276165.04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6:5400003:3133</text:p>
          </table:table-cell>
          <table:covered-table-cell table:number-columns-repeated="1" table:style-name="default"/>
          <table:table-cell table:style-name="ce33" office:value-type="float" office:value="260871.09">
            <text:p>260871.09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6:5400003:3134</text:p>
          </table:table-cell>
          <table:covered-table-cell table:number-columns-repeated="1" table:style-name="default"/>
          <table:table-cell table:style-name="ce33" office:value-type="float" office:value="261308.06">
            <text:p>261308.06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16:5400003:3135</text:p>
          </table:table-cell>
          <table:covered-table-cell table:number-columns-repeated="1" table:style-name="default"/>
          <table:table-cell table:style-name="ce33" office:value-type="float" office:value="261308.06">
            <text:p>261308.06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16:5400003:3136</text:p>
          </table:table-cell>
          <table:covered-table-cell table:number-columns-repeated="1" table:style-name="default"/>
          <table:table-cell table:style-name="ce33" office:value-type="float" office:value="261308.06">
            <text:p>261308.06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16:5400003:3137</text:p>
          </table:table-cell>
          <table:covered-table-cell table:number-columns-repeated="1" table:style-name="default"/>
          <table:table-cell table:style-name="ce33" office:value-type="float" office:value="349576">
            <text:p>349576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16:5400003:3138</text:p>
          </table:table-cell>
          <table:covered-table-cell table:number-columns-repeated="1" table:style-name="default"/>
          <table:table-cell table:style-name="ce33" office:value-type="float" office:value="3074083.95">
            <text:p>3074083.95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18:0300006:655</text:p>
          </table:table-cell>
          <table:covered-table-cell table:number-columns-repeated="1" table:style-name="default"/>
          <table:table-cell table:style-name="ce33" office:value-type="float" office:value="323092.84">
            <text:p>323092.84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18:0600008:576</text:p>
          </table:table-cell>
          <table:covered-table-cell table:number-columns-repeated="1" table:style-name="default"/>
          <table:table-cell table:style-name="ce33" office:value-type="float" office:value="152920">
            <text:p>152920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18:0600008:577</text:p>
          </table:table-cell>
          <table:covered-table-cell table:number-columns-repeated="1" table:style-name="default"/>
          <table:table-cell table:style-name="ce33" office:value-type="float" office:value="458760">
            <text:p>458760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19:0700005:15</text:p>
          </table:table-cell>
          <table:covered-table-cell table:number-columns-repeated="1" table:style-name="default"/>
          <table:table-cell table:style-name="ce33" office:value-type="float" office:value="164260.8">
            <text:p>164260.8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19:7200002:508</text:p>
          </table:table-cell>
          <table:covered-table-cell table:number-columns-repeated="1" table:style-name="default"/>
          <table:table-cell table:style-name="ce33" office:value-type="float" office:value="230760">
            <text:p>230760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19:7200003:384</text:p>
          </table:table-cell>
          <table:covered-table-cell table:number-columns-repeated="1" table:style-name="default"/>
          <table:table-cell table:style-name="ce33" office:value-type="float" office:value="215376">
            <text:p>215376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0:1200002:21</text:p>
          </table:table-cell>
          <table:covered-table-cell table:number-columns-repeated="1" table:style-name="default"/>
          <table:table-cell table:style-name="ce33" office:value-type="float" office:value="394291.8">
            <text:p>394291.8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0:1200010:242</text:p>
          </table:table-cell>
          <table:covered-table-cell table:number-columns-repeated="1" table:style-name="default"/>
          <table:table-cell table:style-name="ce33" office:value-type="float" office:value="296460">
            <text:p>296460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0:2400003:343</text:p>
          </table:table-cell>
          <table:covered-table-cell table:number-columns-repeated="1" table:style-name="default"/>
          <table:table-cell table:style-name="ce33" office:value-type="float" office:value="361228">
            <text:p>361228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1:2800007:67</text:p>
          </table:table-cell>
          <table:covered-table-cell table:number-columns-repeated="1" table:style-name="default"/>
          <table:table-cell table:style-name="ce33" office:value-type="float" office:value="1078030">
            <text:p>1078030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2:0100019:592</text:p>
          </table:table-cell>
          <table:covered-table-cell table:number-columns-repeated="1" table:style-name="default"/>
          <table:table-cell table:style-name="ce33" office:value-type="float" office:value="463504.36">
            <text:p>463504.36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2:2400018:347</text:p>
          </table:table-cell>
          <table:covered-table-cell table:number-columns-repeated="1" table:style-name="default"/>
          <table:table-cell table:style-name="ce33" office:value-type="float" office:value="8755.5">
            <text:p>8755.5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2:2400022:232</text:p>
          </table:table-cell>
          <table:covered-table-cell table:number-columns-repeated="1" table:style-name="default"/>
          <table:table-cell table:style-name="ce33" office:value-type="float" office:value="24174.16">
            <text:p>24174.16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3:0101006:171</text:p>
          </table:table-cell>
          <table:covered-table-cell table:number-columns-repeated="1" table:style-name="default"/>
          <table:table-cell table:style-name="ce33" office:value-type="float" office:value="45478.32">
            <text:p>45478.32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3:1900002:454</text:p>
          </table:table-cell>
          <table:covered-table-cell table:number-columns-repeated="1" table:style-name="default"/>
          <table:table-cell table:style-name="ce33" office:value-type="float" office:value="215978.2">
            <text:p>215978.2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3:1900002:455</text:p>
          </table:table-cell>
          <table:covered-table-cell table:number-columns-repeated="1" table:style-name="default"/>
          <table:table-cell table:style-name="ce33" office:value-type="float" office:value="163459.76">
            <text:p>163459.76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5:0300003:261</text:p>
          </table:table-cell>
          <table:covered-table-cell table:number-columns-repeated="1" table:style-name="default"/>
          <table:table-cell table:style-name="ce33" office:value-type="float" office:value="288907.86">
            <text:p>288907.86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0.10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5:1200014:288</text:p>
          </table:table-cell>
          <table:covered-table-cell table:number-columns-repeated="1" table:style-name="default"/>
          <table:table-cell table:style-name="ce33" office:value-type="float" office:value="82502.72">
            <text:p>82502.72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5:1200014:289</text:p>
          </table:table-cell>
          <table:covered-table-cell table:number-columns-repeated="1" table:style-name="default"/>
          <table:table-cell table:style-name="ce33" office:value-type="float" office:value="428681.28">
            <text:p>428681.28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25:3100006:267</text:p>
          </table:table-cell>
          <table:covered-table-cell table:number-columns-repeated="1" table:style-name="default"/>
          <table:table-cell table:style-name="ce33" office:value-type="float" office:value="72280.45">
            <text:p>72280.45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25:6200014:1</text:p>
          </table:table-cell>
          <table:covered-table-cell table:number-columns-repeated="1" table:style-name="default"/>
          <table:table-cell table:style-name="ce33" office:value-type="float" office:value="622288.46">
            <text:p>622288.46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26:1800002:11</text:p>
          </table:table-cell>
          <table:covered-table-cell table:number-columns-repeated="1" table:style-name="default"/>
          <table:table-cell table:style-name="ce33" office:value-type="float" office:value="30044">
            <text:p>30044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26:1800003:239</text:p>
          </table:table-cell>
          <table:covered-table-cell table:number-columns-repeated="1" table:style-name="default"/>
          <table:table-cell table:style-name="ce33" office:value-type="float" office:value="52577">
            <text:p>52577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26:4400017:435</text:p>
          </table:table-cell>
          <table:covered-table-cell table:number-columns-repeated="1" table:style-name="default"/>
          <table:table-cell table:style-name="ce33" office:value-type="float" office:value="142709">
            <text:p>142709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27:0010301:1761</text:p>
          </table:table-cell>
          <table:covered-table-cell table:number-columns-repeated="1" table:style-name="default"/>
          <table:table-cell table:style-name="ce33" office:value-type="float" office:value="40897.29">
            <text:p>40897.29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27:0010301:1762</text:p>
          </table:table-cell>
          <table:covered-table-cell table:number-columns-repeated="1" table:style-name="default"/>
          <table:table-cell table:style-name="ce33" office:value-type="float" office:value="42857.98">
            <text:p>42857.98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27:0011703:443</text:p>
          </table:table-cell>
          <table:covered-table-cell table:number-columns-repeated="1" table:style-name="default"/>
          <table:table-cell table:style-name="ce33" office:value-type="float" office:value="47386.08">
            <text:p>47386.08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27:0012102:683</text:p>
          </table:table-cell>
          <table:covered-table-cell table:number-columns-repeated="1" table:style-name="default"/>
          <table:table-cell table:style-name="ce33" office:value-type="float" office:value="1479300">
            <text:p>1479300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28:0000000:6472</text:p>
          </table:table-cell>
          <table:covered-table-cell table:number-columns-repeated="1" table:style-name="default"/>
          <table:table-cell table:style-name="ce33" office:value-type="float" office:value="432993.6">
            <text:p>432993.6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28:0000000:8328</text:p>
          </table:table-cell>
          <table:covered-table-cell table:number-columns-repeated="1" table:style-name="default"/>
          <table:table-cell table:style-name="ce33" office:value-type="float" office:value="256880.04">
            <text:p>256880.04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0.10.2022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28:1900025:243</text:p>
          </table:table-cell>
          <table:covered-table-cell table:number-columns-repeated="1" table:style-name="default"/>
          <table:table-cell table:style-name="ce33" office:value-type="float" office:value="814014">
            <text:p>814014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28:1900025:244</text:p>
          </table:table-cell>
          <table:covered-table-cell table:number-columns-repeated="1" table:style-name="default"/>
          <table:table-cell table:style-name="ce33" office:value-type="float" office:value="664778.1">
            <text:p>664778.1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28:1900042:192</text:p>
          </table:table-cell>
          <table:covered-table-cell table:number-columns-repeated="1" table:style-name="default"/>
          <table:table-cell table:style-name="ce33" office:value-type="float" office:value="208673.76">
            <text:p>208673.76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0.10.2022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28:8300018:2605</text:p>
          </table:table-cell>
          <table:covered-table-cell table:number-columns-repeated="1" table:style-name="default"/>
          <table:table-cell table:style-name="ce33" office:value-type="float" office:value="60520">
            <text:p>60520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28:8300018:2606</text:p>
          </table:table-cell>
          <table:covered-table-cell table:number-columns-repeated="1" table:style-name="default"/>
          <table:table-cell table:style-name="ce33" office:value-type="float" office:value="408661.3">
            <text:p>408661.3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31:0100016:28</text:p>
          </table:table-cell>
          <table:covered-table-cell table:number-columns-repeated="1" table:style-name="default"/>
          <table:table-cell table:style-name="ce33" office:value-type="float" office:value="408766.31">
            <text:p>408766.31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31:0600002:90</text:p>
          </table:table-cell>
          <table:covered-table-cell table:number-columns-repeated="1" table:style-name="default"/>
          <table:table-cell table:style-name="ce33" office:value-type="float" office:value="64103.7">
            <text:p>64103.7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32:0000000:2974</text:p>
          </table:table-cell>
          <table:covered-table-cell table:number-columns-repeated="1" table:style-name="default"/>
          <table:table-cell table:style-name="ce33" office:value-type="float" office:value="693006.93">
            <text:p>693006.93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32:1400008:11</text:p>
          </table:table-cell>
          <table:covered-table-cell table:number-columns-repeated="1" table:style-name="default"/>
          <table:table-cell table:style-name="ce33" office:value-type="float" office:value="4182850">
            <text:p>4182850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32:1700009:16</text:p>
          </table:table-cell>
          <table:covered-table-cell table:number-columns-repeated="1" table:style-name="default"/>
          <table:table-cell table:style-name="ce33" office:value-type="float" office:value="457075.2">
            <text:p>457075.2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33:0002301:1835</text:p>
          </table:table-cell>
          <table:covered-table-cell table:number-columns-repeated="1" table:style-name="default"/>
          <table:table-cell table:style-name="ce33" office:value-type="float" office:value="21396414.71">
            <text:p>21396414.71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34:0306024:183</text:p>
          </table:table-cell>
          <table:covered-table-cell table:number-columns-repeated="1" table:style-name="default"/>
          <table:table-cell table:style-name="ce33" office:value-type="float" office:value="788118">
            <text:p>788118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34:0306024:184</text:p>
          </table:table-cell>
          <table:covered-table-cell table:number-columns-repeated="1" table:style-name="default"/>
          <table:table-cell table:style-name="ce33" office:value-type="float" office:value="1182177">
            <text:p>1182177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34:0325004:2</text:p>
          </table:table-cell>
          <table:covered-table-cell table:number-columns-repeated="1" table:style-name="default"/>
          <table:table-cell table:style-name="ce33" office:value-type="float" office:value="206586.82">
            <text:p>206586.82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34:0344004:4</text:p>
          </table:table-cell>
          <table:covered-table-cell table:number-columns-repeated="1" table:style-name="default"/>
          <table:table-cell table:style-name="ce33" office:value-type="float" office:value="377273.7">
            <text:p>377273.7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34:0513042:184</text:p>
          </table:table-cell>
          <table:covered-table-cell table:number-columns-repeated="1" table:style-name="default"/>
          <table:table-cell table:style-name="ce33" office:value-type="float" office:value="905568.08">
            <text:p>905568.08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34:0513042:185</text:p>
          </table:table-cell>
          <table:covered-table-cell table:number-columns-repeated="1" table:style-name="default"/>
          <table:table-cell table:style-name="ce33" office:value-type="float" office:value="960165.92">
            <text:p>960165.92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34:0603025:3</text:p>
          </table:table-cell>
          <table:covered-table-cell table:number-columns-repeated="1" table:style-name="default"/>
          <table:table-cell table:style-name="ce33" office:value-type="float" office:value="25412040.28">
            <text:p>25412040.28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34:0603025:9892</text:p>
          </table:table-cell>
          <table:covered-table-cell table:number-columns-repeated="1" table:style-name="default"/>
          <table:table-cell table:style-name="ce33" office:value-type="float" office:value="8029982.06">
            <text:p>8029982.06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34:0604013:480</text:p>
          </table:table-cell>
          <table:covered-table-cell table:number-columns-repeated="1" table:style-name="default"/>
          <table:table-cell table:style-name="ce33" office:value-type="float" office:value="918256.44">
            <text:p>918256.44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34:0604013:481</text:p>
          </table:table-cell>
          <table:covered-table-cell table:number-columns-repeated="1" table:style-name="default"/>
          <table:table-cell table:style-name="ce33" office:value-type="float" office:value="870160.13">
            <text:p>870160.13</text:p>
          </table:table-cell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21.10.2022</text:p>
          </table:table-cell>
        </table:table-row>
        <table:table-row>
          <table:table-cell table:style-name="ce34" office:value-type="float" office:value="93">
            <text:p>93</text:p>
          </table:table-cell>
          <table:table-cell table:style-name="ce30" table:number-columns-spanned="2" table:number-rows-spanned="1" office:value-type="string">
            <text:p>36:34:0606004:1529</text:p>
          </table:table-cell>
          <table:covered-table-cell table:number-columns-repeated="1" table:style-name="default"/>
          <table:table-cell table:style-name="ce35" office:value-type="float" office:value="187203.15">
            <text:p>187203.15</text:p>
          </table:table-cell>
          <table:table-cell table:style-name="ce30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30" office:value-type="string">
            <text:p>21.10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2:3000010:2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2:300001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2:3000014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2:3900016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4:0102055:6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4:0900010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5:010010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5:010012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5:0100127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5:2500038:2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6:100000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7:28000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9:0000000:2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9:0000000:4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9:0000000:4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9:0000000:4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9:0000000:4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9:0000000:4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9:0000000:4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9:0000000:41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9:0000000:4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9:0000000:4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9:0000000:44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9:010600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9:0106006:2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9:0106006:2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9:0106006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9:0106006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9:0106006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9:0106006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9:0106006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9:0106006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9:0106006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9:0112004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9:0112004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9:0112004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9:0112004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9:0112004: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9:0112004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9:0112004:3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9:0112004:5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9:100000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9:1000007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9:1000009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9:1000009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9:100000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9:1000009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9:1000009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9:1000009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9:1000009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09:1000010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09:1000010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09:1000010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09:1000010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09:120000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09:120000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09:120000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09:1200004:2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09:1200004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09:1200004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09:120000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09:120000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09:120000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09:120000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09:1200005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09:120000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09:1200006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09:120000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09:1200006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09:1200006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09:1200006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09:1200006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09:1200006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09:1200006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09:120000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09:1200009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09:120000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09:1200009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09:1200009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09:1200009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09:1200009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09:1200009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09:1200009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09:1200009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09:1200009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09:1200009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09:1200009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09:1200009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09:1200009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09:1200009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09:1200009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09:1200009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09:1200009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09:1200009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09:1200009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09:1200009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09:1200009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09:1200009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09:1200009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09:1200009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09:120001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09:1200010:2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09:120001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09:1200010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09:1200010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09:1200010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09:1200010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09:1200010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09:1200010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09:1200010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09:1200010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09:1200010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09:120001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09:1200010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09:1200010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09:1200010:5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09:1200010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09:1200010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09:1200010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09:1200010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09:1200011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09:120001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09:1200011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09:120001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09:1200013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09:1200013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09:1200013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09:1200013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09:1200013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09:1200013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09:1200013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09:1200013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09:1200013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09:1200013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09:1200013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09:1200013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09:1200013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09:120001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09:120001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09:120001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09:120001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09:120001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09:120001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09:1200013:3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09:1200013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09:1200013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09:1200013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09:1200013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09:1200013:4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09:1200013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09:1200013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09:1200013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09:1200013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09:1200013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09:1200013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09:1200013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09:1200013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09:1200014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09:1200014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09:1200014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09:1200014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09:1200014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09:1200014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09:1200015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09:1200015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09:1200015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09:1200015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09:1200015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09:1200015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09:1200015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09:1200015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09:1200018:2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09:1200018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09:1200018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09:1200018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09:1200018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09:1200019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09:1200019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09:1200019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09:1200019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09:120001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09:1200019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09:1300004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09:1300004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09:1300004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09:1300004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09:1300004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09:1300004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09:1300004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09:1300005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09:1300005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09:1300005:2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09:1300006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09:130000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09:130000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09:1300007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09:1300007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09:1300007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09:1300007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09:1300007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09:1300007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09:1300007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09:1300007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09:1300007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09:1600004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09:1600004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09:160000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09:160000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09:160000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09:160000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09:1700001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09:170000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09:1700001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09:1700001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09:180000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09:1800003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09:1800003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09:1800003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09:1800003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09:1800003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09:1800003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09:1800003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09:1800003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09:1800003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09:1800003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09:1800003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09:180000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09:180000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09:1800005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09:180000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09:1800005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09:1800005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09:1800005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09:1800005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09:1800005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09:180000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09:180000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09:180000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09:180000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09:180000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09:180000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09:180001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09:1800010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09:1800010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09:1800010:2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09:1800010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09:1800010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09:1800010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09:1800010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09:1800010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09:1800010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09:180001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09:180001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09:180001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09:180001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09:3100003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09:310000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09:310000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09:310000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09:310000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09:310000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09:3100005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09:3100005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09:310000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09:3100005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09:3100005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09:3100005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09:3100005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09:310000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09:3100005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09:3100005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09:3100005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09:3100005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09:3100005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09:3100005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09:310000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09:310000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09:3100005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09:310000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09:3100007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09:3100007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09:3100007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09:3100007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09:3100007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09:3100007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09:3100007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09:3100007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09:3100007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09:3100007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09:3100007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09:3100008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09:3100008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09:3100008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09:3100008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09:3100008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09:310000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09:3100008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09:3100008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09:3100008:1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09:3100008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09:3100008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09:310000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09:3100008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09:3100008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09:3100008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09:3100008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09:3100008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09:310000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09:3100008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09:3100008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09:3100008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09:3100008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09:3100008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09:310001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09:310001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09:310001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09:310001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09:310001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09:3100012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09:3100012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09:310001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09:3100016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09:3100016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09:3100016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09:3100016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09:3100016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09:3100016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09:3100016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09:3100016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09:3100016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09:3100016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09:3100016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09:3100016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09:310001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09:310001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09:3100017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09:310001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09:310002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09:310002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09:310002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09:310002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09:310002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09:310002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09:310002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09:310002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09:3100021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09:3100021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09:310002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09:3100028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09:3100028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09:320000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09:3200004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09:3200004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09:3200004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09:3200007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09:3200007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09:3200008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09:3200008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09:3200008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09:3200008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09:3200008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09:3200008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09:330000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09:330000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09:340000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09:340000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09:340000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09:34000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09:340000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09:340000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09:3400002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09:34000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09:34000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09:340000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09:340000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09:340000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09:340001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09:350001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09:3500012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09:3500012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09:350001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09:350001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09:350001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09:350001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09:350001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09:350001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09:370001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09:370001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09:3700010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09:3700010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09:370001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09:3700010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09:3700011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09:3700011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09:370001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09:370001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09:370001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09:370001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09:370001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09:370001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09:370001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09:3700012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09:370001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09:370001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09:370001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09:370001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36:09:370001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3" table:number-rows-spanned="1" office:value-type="string">
            <text:p>36:09:370001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3" table:number-rows-spanned="1" office:value-type="string">
            <text:p>36:09:370001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3" table:number-rows-spanned="1" office:value-type="string">
            <text:p>36:09:3700013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3" table:number-rows-spanned="1" office:value-type="string">
            <text:p>36:09:370001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3" table:number-rows-spanned="1" office:value-type="string">
            <text:p>36:09:3700013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3" table:number-rows-spanned="1" office:value-type="string">
            <text:p>36:09:3700013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3" table:number-rows-spanned="1" office:value-type="string">
            <text:p>36:09:370001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3" table:number-rows-spanned="1" office:value-type="string">
            <text:p>36:09:370001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3" table:number-rows-spanned="1" office:value-type="string">
            <text:p>36:09:370001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3" table:number-rows-spanned="1" office:value-type="string">
            <text:p>36:09:420000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3" table:number-rows-spanned="1" office:value-type="string">
            <text:p>36:09:4304001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3" table:number-rows-spanned="1" office:value-type="string">
            <text:p>36:10:0000000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3" table:number-rows-spanned="1" office:value-type="string">
            <text:p>36:10:0000000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3" table:number-rows-spanned="1" office:value-type="string">
            <text:p>36:10:0000000: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3" table:number-rows-spanned="1" office:value-type="string">
            <text:p>36:10:0000000:3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3" table:number-rows-spanned="1" office:value-type="string">
            <text:p>36:10:100001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3" table:number-rows-spanned="1" office:value-type="string">
            <text:p>36:10:180001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3" table:number-rows-spanned="1" office:value-type="string">
            <text:p>36:10:1800019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3" table:number-rows-spanned="1" office:value-type="string">
            <text:p>36:10:180001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3" table:number-rows-spanned="1" office:value-type="string">
            <text:p>36:10:1800019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3" table:number-rows-spanned="1" office:value-type="string">
            <text:p>36:10:1800019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3" table:number-rows-spanned="1" office:value-type="string">
            <text:p>36:10:180001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3" table:number-rows-spanned="1" office:value-type="string">
            <text:p>36:10:1800027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3" table:number-rows-spanned="1" office:value-type="string">
            <text:p>36:10:1800027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3" table:number-rows-spanned="1" office:value-type="string">
            <text:p>36:10:1800027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3" table:number-rows-spanned="1" office:value-type="string">
            <text:p>36:10:1800027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3" table:number-rows-spanned="1" office:value-type="string">
            <text:p>36:10:210001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3" table:number-rows-spanned="1" office:value-type="string">
            <text:p>36:10:210001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3" table:number-rows-spanned="1" office:value-type="string">
            <text:p>36:10:210001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3" table:number-rows-spanned="1" office:value-type="string">
            <text:p>36:10:210001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3" table:number-rows-spanned="1" office:value-type="string">
            <text:p>36:10:210001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3" table:number-rows-spanned="1" office:value-type="string">
            <text:p>36:10:210001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3" table:number-rows-spanned="1" office:value-type="string">
            <text:p>36:10:210001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3" table:number-rows-spanned="1" office:value-type="string">
            <text:p>36:10:210002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3" table:number-rows-spanned="1" office:value-type="string">
            <text:p>36:10:210002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3" table:number-rows-spanned="1" office:value-type="string">
            <text:p>36:10:210002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3" table:number-rows-spanned="1" office:value-type="string">
            <text:p>36:10:210002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3" table:number-rows-spanned="1" office:value-type="string">
            <text:p>36:10:210002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3" table:number-rows-spanned="1" office:value-type="string">
            <text:p>36:10:210002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3" table:number-rows-spanned="1" office:value-type="string">
            <text:p>36:10:2100026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3" table:number-rows-spanned="1" office:value-type="string">
            <text:p>36:10:210003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3" table:number-rows-spanned="1" office:value-type="string">
            <text:p>36:10:2100035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3" table:number-rows-spanned="1" office:value-type="string">
            <text:p>36:10:210003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3" table:number-rows-spanned="1" office:value-type="string">
            <text:p>36:10:2500019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3" table:number-rows-spanned="1" office:value-type="string">
            <text:p>36:10:2500019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3" table:number-rows-spanned="1" office:value-type="string">
            <text:p>36:10:380000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3" table:number-rows-spanned="1" office:value-type="string">
            <text:p>36:10:3800006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3" table:number-rows-spanned="1" office:value-type="string">
            <text:p>36:10:3800006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3" table:number-rows-spanned="1" office:value-type="string">
            <text:p>36:10:3800007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3" table:number-rows-spanned="1" office:value-type="string">
            <text:p>36:10:3800008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3" table:number-rows-spanned="1" office:value-type="string">
            <text:p>36:10:380000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3" table:number-rows-spanned="1" office:value-type="string">
            <text:p>36:10:380000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3" table:number-rows-spanned="1" office:value-type="string">
            <text:p>36:10:480000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3" table:number-rows-spanned="1" office:value-type="string">
            <text:p>36:10:4800007:2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3" table:number-rows-spanned="1" office:value-type="string">
            <text:p>36:10:4800007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3" table:number-rows-spanned="1" office:value-type="string">
            <text:p>36:10:480000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3" table:number-rows-spanned="1" office:value-type="string">
            <text:p>36:10:4800007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3" table:number-rows-spanned="1" office:value-type="string">
            <text:p>36:10:4800007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3" table:number-rows-spanned="1" office:value-type="string">
            <text:p>36:10:480000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3" table:number-rows-spanned="1" office:value-type="string">
            <text:p>36:10:480001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3" table:number-rows-spanned="1" office:value-type="string">
            <text:p>36:10:480001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3" table:number-rows-spanned="1" office:value-type="string">
            <text:p>36:10:480001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3" table:number-rows-spanned="1" office:value-type="string">
            <text:p>36:10:480001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3" table:number-rows-spanned="1" office:value-type="string">
            <text:p>36:10:5400003:2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3" table:number-rows-spanned="1" office:value-type="string">
            <text:p>36:13:0300004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3" table:number-rows-spanned="1" office:value-type="string">
            <text:p>36:13:0300004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3" table:number-rows-spanned="1" office:value-type="string">
            <text:p>36:14:0000000:130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3" table:number-rows-spanned="1" office:value-type="string">
            <text:p>36:14:0120003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3" table:number-rows-spanned="1" office:value-type="string">
            <text:p>36:14:0120003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3" table:number-rows-spanned="1" office:value-type="string">
            <text:p>36:14:0710003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3" table:number-rows-spanned="1" office:value-type="string">
            <text:p>36:16:090100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3" table:number-rows-spanned="1" office:value-type="string">
            <text:p>36:16:1301018:2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3" table:number-rows-spanned="1" office:value-type="string">
            <text:p>36:16:500101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3" table:number-rows-spanned="1" office:value-type="string">
            <text:p>36:16:5400003:3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3" table:number-rows-spanned="1" office:value-type="string">
            <text:p>36:18:0500012:5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3" table:number-rows-spanned="1" office:value-type="string">
            <text:p>36:19:160000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3" table:number-rows-spanned="1" office:value-type="string">
            <text:p>36:19:2700018:2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3" table:number-rows-spanned="1" office:value-type="string">
            <text:p>36:20:010000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3" table:number-rows-spanned="1" office:value-type="string">
            <text:p>36:20:010002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3" table:number-rows-spanned="1" office:value-type="string">
            <text:p>36:20:0100030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3" table:number-rows-spanned="1" office:value-type="string">
            <text:p>36:20:080000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3" table:number-rows-spanned="1" office:value-type="string">
            <text:p>36:20:1200038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3" table:number-rows-spanned="1" office:value-type="string">
            <text:p>36:20:1400003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3" table:number-rows-spanned="1" office:value-type="string">
            <text:p>36:20:3300022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3" table:number-rows-spanned="1" office:value-type="string">
            <text:p>36:21:0000000:6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3" table:number-rows-spanned="1" office:value-type="string">
            <text:p>36:21:0000000:6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3" table:number-rows-spanned="1" office:value-type="string">
            <text:p>36:21:0000000:6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3" table:number-rows-spanned="1" office:value-type="string">
            <text:p>36:21:2800004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3" table:number-rows-spanned="1" office:value-type="string">
            <text:p>36:21:2800004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3" table:number-rows-spanned="1" office:value-type="string">
            <text:p>36:21:2800004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3" table:number-rows-spanned="1" office:value-type="string">
            <text:p>36:21:2800004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3" table:number-rows-spanned="1" office:value-type="string">
            <text:p>36:21:2800004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3" table:number-rows-spanned="1" office:value-type="string">
            <text:p>36:21:280000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3" table:number-rows-spanned="1" office:value-type="string">
            <text:p>36:21:280000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3" table:number-rows-spanned="1" office:value-type="string">
            <text:p>36:21:2800004:2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3" table:number-rows-spanned="1" office:value-type="string">
            <text:p>36:21:2800004:2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3" table:number-rows-spanned="1" office:value-type="string">
            <text:p>36:21:2800004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3" table:number-rows-spanned="1" office:value-type="string">
            <text:p>36:21:280000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3" table:number-rows-spanned="1" office:value-type="string">
            <text:p>36:21:2800004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3" table:number-rows-spanned="1" office:value-type="string">
            <text:p>36:21:2800004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3" table:number-rows-spanned="1" office:value-type="string">
            <text:p>36:21:2800004:4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3" table:number-rows-spanned="1" office:value-type="string">
            <text:p>36:21:280000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3" table:number-rows-spanned="1" office:value-type="string">
            <text:p>36:21:280000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3" table:number-rows-spanned="1" office:value-type="string">
            <text:p>36:21:2800005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3" table:number-rows-spanned="1" office:value-type="string">
            <text:p>36:21:280000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3" table:number-rows-spanned="1" office:value-type="string">
            <text:p>36:21:2800007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3" table:number-rows-spanned="1" office:value-type="string">
            <text:p>36:21:2800007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3" table:number-rows-spanned="1" office:value-type="string">
            <text:p>36:21:280000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3" table:number-rows-spanned="1" office:value-type="string">
            <text:p>36:21:280000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3" table:number-rows-spanned="1" office:value-type="string">
            <text:p>36:21:280000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3" table:number-rows-spanned="1" office:value-type="string">
            <text:p>36:21:280001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3" table:number-rows-spanned="1" office:value-type="string">
            <text:p>36:21:2800010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3" table:number-rows-spanned="1" office:value-type="string">
            <text:p>36:21:280001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3" table:number-rows-spanned="1" office:value-type="string">
            <text:p>36:21:2800010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2">
            <text:p>522</text:p>
          </table:table-cell>
          <table:table-cell table:style-name="ce28" table:number-columns-spanned="3" table:number-rows-spanned="1" office:value-type="string">
            <text:p>36:21:2800010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3">
            <text:p>523</text:p>
          </table:table-cell>
          <table:table-cell table:style-name="ce28" table:number-columns-spanned="3" table:number-rows-spanned="1" office:value-type="string">
            <text:p>36:21:2800010:3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4">
            <text:p>524</text:p>
          </table:table-cell>
          <table:table-cell table:style-name="ce28" table:number-columns-spanned="3" table:number-rows-spanned="1" office:value-type="string">
            <text:p>36:21:2800010:3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5">
            <text:p>525</text:p>
          </table:table-cell>
          <table:table-cell table:style-name="ce28" table:number-columns-spanned="3" table:number-rows-spanned="1" office:value-type="string">
            <text:p>36:21:2800010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6">
            <text:p>526</text:p>
          </table:table-cell>
          <table:table-cell table:style-name="ce28" table:number-columns-spanned="3" table:number-rows-spanned="1" office:value-type="string">
            <text:p>36:21:2800010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7">
            <text:p>527</text:p>
          </table:table-cell>
          <table:table-cell table:style-name="ce28" table:number-columns-spanned="3" table:number-rows-spanned="1" office:value-type="string">
            <text:p>36:21:2800010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8">
            <text:p>528</text:p>
          </table:table-cell>
          <table:table-cell table:style-name="ce28" table:number-columns-spanned="3" table:number-rows-spanned="1" office:value-type="string">
            <text:p>36:21:2800010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9">
            <text:p>529</text:p>
          </table:table-cell>
          <table:table-cell table:style-name="ce28" table:number-columns-spanned="3" table:number-rows-spanned="1" office:value-type="string">
            <text:p>36:21:2800010:6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0">
            <text:p>530</text:p>
          </table:table-cell>
          <table:table-cell table:style-name="ce28" table:number-columns-spanned="3" table:number-rows-spanned="1" office:value-type="string">
            <text:p>36:21:280001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1">
            <text:p>531</text:p>
          </table:table-cell>
          <table:table-cell table:style-name="ce28" table:number-columns-spanned="3" table:number-rows-spanned="1" office:value-type="string">
            <text:p>36:21:2800010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2">
            <text:p>532</text:p>
          </table:table-cell>
          <table:table-cell table:style-name="ce28" table:number-columns-spanned="3" table:number-rows-spanned="1" office:value-type="string">
            <text:p>36:21:280001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3">
            <text:p>533</text:p>
          </table:table-cell>
          <table:table-cell table:style-name="ce28" table:number-columns-spanned="3" table:number-rows-spanned="1" office:value-type="string">
            <text:p>36:21:280001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4">
            <text:p>534</text:p>
          </table:table-cell>
          <table:table-cell table:style-name="ce28" table:number-columns-spanned="3" table:number-rows-spanned="1" office:value-type="string">
            <text:p>36:21:2800012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5">
            <text:p>535</text:p>
          </table:table-cell>
          <table:table-cell table:style-name="ce28" table:number-columns-spanned="3" table:number-rows-spanned="1" office:value-type="string">
            <text:p>36:21:2800012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6">
            <text:p>536</text:p>
          </table:table-cell>
          <table:table-cell table:style-name="ce28" table:number-columns-spanned="3" table:number-rows-spanned="1" office:value-type="string">
            <text:p>36:21:2900001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7">
            <text:p>537</text:p>
          </table:table-cell>
          <table:table-cell table:style-name="ce28" table:number-columns-spanned="3" table:number-rows-spanned="1" office:value-type="string">
            <text:p>36:21:310000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8">
            <text:p>538</text:p>
          </table:table-cell>
          <table:table-cell table:style-name="ce28" table:number-columns-spanned="3" table:number-rows-spanned="1" office:value-type="string">
            <text:p>36:21:3100005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9">
            <text:p>539</text:p>
          </table:table-cell>
          <table:table-cell table:style-name="ce28" table:number-columns-spanned="3" table:number-rows-spanned="1" office:value-type="string">
            <text:p>36:21:3100005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0">
            <text:p>540</text:p>
          </table:table-cell>
          <table:table-cell table:style-name="ce28" table:number-columns-spanned="3" table:number-rows-spanned="1" office:value-type="string">
            <text:p>36:21:310000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1">
            <text:p>541</text:p>
          </table:table-cell>
          <table:table-cell table:style-name="ce28" table:number-columns-spanned="3" table:number-rows-spanned="1" office:value-type="string">
            <text:p>36:21:310000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2">
            <text:p>542</text:p>
          </table:table-cell>
          <table:table-cell table:style-name="ce28" table:number-columns-spanned="3" table:number-rows-spanned="1" office:value-type="string">
            <text:p>36:21:34000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3">
            <text:p>543</text:p>
          </table:table-cell>
          <table:table-cell table:style-name="ce28" table:number-columns-spanned="3" table:number-rows-spanned="1" office:value-type="string">
            <text:p>36:21:3400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4">
            <text:p>544</text:p>
          </table:table-cell>
          <table:table-cell table:style-name="ce28" table:number-columns-spanned="3" table:number-rows-spanned="1" office:value-type="string">
            <text:p>36:21:360000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5">
            <text:p>545</text:p>
          </table:table-cell>
          <table:table-cell table:style-name="ce28" table:number-columns-spanned="3" table:number-rows-spanned="1" office:value-type="string">
            <text:p>36:21:360000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6">
            <text:p>546</text:p>
          </table:table-cell>
          <table:table-cell table:style-name="ce28" table:number-columns-spanned="3" table:number-rows-spanned="1" office:value-type="string">
            <text:p>36:21:370000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7">
            <text:p>547</text:p>
          </table:table-cell>
          <table:table-cell table:style-name="ce28" table:number-columns-spanned="3" table:number-rows-spanned="1" office:value-type="string">
            <text:p>36:21:370000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8">
            <text:p>548</text:p>
          </table:table-cell>
          <table:table-cell table:style-name="ce28" table:number-columns-spanned="3" table:number-rows-spanned="1" office:value-type="string">
            <text:p>36:21:370000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9">
            <text:p>549</text:p>
          </table:table-cell>
          <table:table-cell table:style-name="ce28" table:number-columns-spanned="3" table:number-rows-spanned="1" office:value-type="string">
            <text:p>36:21:37000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0">
            <text:p>550</text:p>
          </table:table-cell>
          <table:table-cell table:style-name="ce28" table:number-columns-spanned="3" table:number-rows-spanned="1" office:value-type="string">
            <text:p>36:21:370000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1">
            <text:p>551</text:p>
          </table:table-cell>
          <table:table-cell table:style-name="ce28" table:number-columns-spanned="3" table:number-rows-spanned="1" office:value-type="string">
            <text:p>36:21:370000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2">
            <text:p>552</text:p>
          </table:table-cell>
          <table:table-cell table:style-name="ce28" table:number-columns-spanned="3" table:number-rows-spanned="1" office:value-type="string">
            <text:p>36:21:5700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3">
            <text:p>553</text:p>
          </table:table-cell>
          <table:table-cell table:style-name="ce28" table:number-columns-spanned="3" table:number-rows-spanned="1" office:value-type="string">
            <text:p>36:21:570000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4">
            <text:p>554</text:p>
          </table:table-cell>
          <table:table-cell table:style-name="ce28" table:number-columns-spanned="3" table:number-rows-spanned="1" office:value-type="string">
            <text:p>36:21:5900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5">
            <text:p>555</text:p>
          </table:table-cell>
          <table:table-cell table:style-name="ce28" table:number-columns-spanned="3" table:number-rows-spanned="1" office:value-type="string">
            <text:p>36:21:620000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6">
            <text:p>556</text:p>
          </table:table-cell>
          <table:table-cell table:style-name="ce28" table:number-columns-spanned="3" table:number-rows-spanned="1" office:value-type="string">
            <text:p>36:21:6200002: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7">
            <text:p>557</text:p>
          </table:table-cell>
          <table:table-cell table:style-name="ce28" table:number-columns-spanned="3" table:number-rows-spanned="1" office:value-type="string">
            <text:p>36:21:6200002:2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8">
            <text:p>558</text:p>
          </table:table-cell>
          <table:table-cell table:style-name="ce28" table:number-columns-spanned="3" table:number-rows-spanned="1" office:value-type="string">
            <text:p>36:21:6200002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9">
            <text:p>559</text:p>
          </table:table-cell>
          <table:table-cell table:style-name="ce28" table:number-columns-spanned="3" table:number-rows-spanned="1" office:value-type="string">
            <text:p>36:21:8400006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0">
            <text:p>560</text:p>
          </table:table-cell>
          <table:table-cell table:style-name="ce28" table:number-columns-spanned="3" table:number-rows-spanned="1" office:value-type="string">
            <text:p>36:22:200000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1">
            <text:p>561</text:p>
          </table:table-cell>
          <table:table-cell table:style-name="ce28" table:number-columns-spanned="3" table:number-rows-spanned="1" office:value-type="string">
            <text:p>36:22:2400036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2">
            <text:p>562</text:p>
          </table:table-cell>
          <table:table-cell table:style-name="ce28" table:number-columns-spanned="3" table:number-rows-spanned="1" office:value-type="string">
            <text:p>36:22:280000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3">
            <text:p>563</text:p>
          </table:table-cell>
          <table:table-cell table:style-name="ce28" table:number-columns-spanned="3" table:number-rows-spanned="1" office:value-type="string">
            <text:p>36:23:150000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4">
            <text:p>564</text:p>
          </table:table-cell>
          <table:table-cell table:style-name="ce28" table:number-columns-spanned="3" table:number-rows-spanned="1" office:value-type="string">
            <text:p>36:24:0100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5">
            <text:p>565</text:p>
          </table:table-cell>
          <table:table-cell table:style-name="ce28" table:number-columns-spanned="3" table:number-rows-spanned="1" office:value-type="string">
            <text:p>36:24:6100006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6">
            <text:p>566</text:p>
          </table:table-cell>
          <table:table-cell table:style-name="ce28" table:number-columns-spanned="3" table:number-rows-spanned="1" office:value-type="string">
            <text:p>36:25:010005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7">
            <text:p>567</text:p>
          </table:table-cell>
          <table:table-cell table:style-name="ce28" table:number-columns-spanned="3" table:number-rows-spanned="1" office:value-type="string">
            <text:p>36:25:010005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8">
            <text:p>568</text:p>
          </table:table-cell>
          <table:table-cell table:style-name="ce28" table:number-columns-spanned="3" table:number-rows-spanned="1" office:value-type="string">
            <text:p>36:25:0100067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9">
            <text:p>569</text:p>
          </table:table-cell>
          <table:table-cell table:style-name="ce28" table:number-columns-spanned="3" table:number-rows-spanned="1" office:value-type="string">
            <text:p>36:25:0100085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0">
            <text:p>570</text:p>
          </table:table-cell>
          <table:table-cell table:style-name="ce28" table:number-columns-spanned="3" table:number-rows-spanned="1" office:value-type="string">
            <text:p>36:25:1600001:4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1">
            <text:p>571</text:p>
          </table:table-cell>
          <table:table-cell table:style-name="ce28" table:number-columns-spanned="3" table:number-rows-spanned="1" office:value-type="string">
            <text:p>36:25:3200003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2">
            <text:p>572</text:p>
          </table:table-cell>
          <table:table-cell table:style-name="ce28" table:number-columns-spanned="3" table:number-rows-spanned="1" office:value-type="string">
            <text:p>36:25:460001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3">
            <text:p>573</text:p>
          </table:table-cell>
          <table:table-cell table:style-name="ce28" table:number-columns-spanned="3" table:number-rows-spanned="1" office:value-type="string">
            <text:p>36:25:4600012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4">
            <text:p>574</text:p>
          </table:table-cell>
          <table:table-cell table:style-name="ce28" table:number-columns-spanned="3" table:number-rows-spanned="1" office:value-type="string">
            <text:p>36:25:6700006:2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5">
            <text:p>575</text:p>
          </table:table-cell>
          <table:table-cell table:style-name="ce28" table:number-columns-spanned="3" table:number-rows-spanned="1" office:value-type="string">
            <text:p>36:25:6700006:3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6">
            <text:p>576</text:p>
          </table:table-cell>
          <table:table-cell table:style-name="ce28" table:number-columns-spanned="3" table:number-rows-spanned="1" office:value-type="string">
            <text:p>36:25:6826017:7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7">
            <text:p>577</text:p>
          </table:table-cell>
          <table:table-cell table:style-name="ce28" table:number-columns-spanned="3" table:number-rows-spanned="1" office:value-type="string">
            <text:p>36:25:6945016:17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8">
            <text:p>578</text:p>
          </table:table-cell>
          <table:table-cell table:style-name="ce28" table:number-columns-spanned="3" table:number-rows-spanned="1" office:value-type="string">
            <text:p>36:25:6945016:26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9">
            <text:p>579</text:p>
          </table:table-cell>
          <table:table-cell table:style-name="ce28" table:number-columns-spanned="3" table:number-rows-spanned="1" office:value-type="string">
            <text:p>36:25:6945016:29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0">
            <text:p>580</text:p>
          </table:table-cell>
          <table:table-cell table:style-name="ce28" table:number-columns-spanned="3" table:number-rows-spanned="1" office:value-type="string">
            <text:p>36:25:6945017:4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1">
            <text:p>581</text:p>
          </table:table-cell>
          <table:table-cell table:style-name="ce28" table:number-columns-spanned="3" table:number-rows-spanned="1" office:value-type="string">
            <text:p>36:25:6945026:97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2">
            <text:p>582</text:p>
          </table:table-cell>
          <table:table-cell table:style-name="ce28" table:number-columns-spanned="3" table:number-rows-spanned="1" office:value-type="string">
            <text:p>36:25:6945031:19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3">
            <text:p>583</text:p>
          </table:table-cell>
          <table:table-cell table:style-name="ce28" table:number-columns-spanned="3" table:number-rows-spanned="1" office:value-type="string">
            <text:p>36:25:6968000:10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4">
            <text:p>584</text:p>
          </table:table-cell>
          <table:table-cell table:style-name="ce28" table:number-columns-spanned="3" table:number-rows-spanned="1" office:value-type="string">
            <text:p>36:26:0100012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5">
            <text:p>585</text:p>
          </table:table-cell>
          <table:table-cell table:style-name="ce28" table:number-columns-spanned="3" table:number-rows-spanned="1" office:value-type="string">
            <text:p>36:27:0012019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6">
            <text:p>586</text:p>
          </table:table-cell>
          <table:table-cell table:style-name="ce28" table:number-columns-spanned="3" table:number-rows-spanned="1" office:value-type="string">
            <text:p>36:27:0220007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7">
            <text:p>587</text:p>
          </table:table-cell>
          <table:table-cell table:style-name="ce28" table:number-columns-spanned="3" table:number-rows-spanned="1" office:value-type="string">
            <text:p>36:27:026000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8">
            <text:p>588</text:p>
          </table:table-cell>
          <table:table-cell table:style-name="ce28" table:number-columns-spanned="3" table:number-rows-spanned="1" office:value-type="string">
            <text:p>36:27:0560009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9">
            <text:p>589</text:p>
          </table:table-cell>
          <table:table-cell table:style-name="ce28" table:number-columns-spanned="3" table:number-rows-spanned="1" office:value-type="string">
            <text:p>36:27:0740004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0">
            <text:p>590</text:p>
          </table:table-cell>
          <table:table-cell table:style-name="ce28" table:number-columns-spanned="3" table:number-rows-spanned="1" office:value-type="string">
            <text:p>36:28:0102001: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1">
            <text:p>591</text:p>
          </table:table-cell>
          <table:table-cell table:style-name="ce28" table:number-columns-spanned="3" table:number-rows-spanned="1" office:value-type="string">
            <text:p>36:28:0103001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2">
            <text:p>592</text:p>
          </table:table-cell>
          <table:table-cell table:style-name="ce28" table:number-columns-spanned="3" table:number-rows-spanned="1" office:value-type="string">
            <text:p>36:28:0105010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3">
            <text:p>593</text:p>
          </table:table-cell>
          <table:table-cell table:style-name="ce28" table:number-columns-spanned="3" table:number-rows-spanned="1" office:value-type="string">
            <text:p>36:28:5800017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4">
            <text:p>594</text:p>
          </table:table-cell>
          <table:table-cell table:style-name="ce28" table:number-columns-spanned="3" table:number-rows-spanned="1" office:value-type="string">
            <text:p>36:28:6600037:2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5">
            <text:p>595</text:p>
          </table:table-cell>
          <table:table-cell table:style-name="ce28" table:number-columns-spanned="3" table:number-rows-spanned="1" office:value-type="string">
            <text:p>36:28:670000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6">
            <text:p>596</text:p>
          </table:table-cell>
          <table:table-cell table:style-name="ce28" table:number-columns-spanned="3" table:number-rows-spanned="1" office:value-type="string">
            <text:p>36:28:680000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7">
            <text:p>597</text:p>
          </table:table-cell>
          <table:table-cell table:style-name="ce28" table:number-columns-spanned="3" table:number-rows-spanned="1" office:value-type="string">
            <text:p>36:29:7500035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8">
            <text:p>598</text:p>
          </table:table-cell>
          <table:table-cell table:style-name="ce28" table:number-columns-spanned="3" table:number-rows-spanned="1" office:value-type="string">
            <text:p>36:31:0100028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9">
            <text:p>599</text:p>
          </table:table-cell>
          <table:table-cell table:style-name="ce28" table:number-columns-spanned="3" table:number-rows-spanned="1" office:value-type="string">
            <text:p>36:31:0100030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0">
            <text:p>600</text:p>
          </table:table-cell>
          <table:table-cell table:style-name="ce28" table:number-columns-spanned="3" table:number-rows-spanned="1" office:value-type="string">
            <text:p>36:31:0700009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1">
            <text:p>601</text:p>
          </table:table-cell>
          <table:table-cell table:style-name="ce28" table:number-columns-spanned="3" table:number-rows-spanned="1" office:value-type="string">
            <text:p>36:31:0900006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2">
            <text:p>602</text:p>
          </table:table-cell>
          <table:table-cell table:style-name="ce28" table:number-columns-spanned="3" table:number-rows-spanned="1" office:value-type="string">
            <text:p>36:31:110001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3">
            <text:p>603</text:p>
          </table:table-cell>
          <table:table-cell table:style-name="ce28" table:number-columns-spanned="3" table:number-rows-spanned="1" office:value-type="string">
            <text:p>36:34:0000000:433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4">
            <text:p>604</text:p>
          </table:table-cell>
          <table:table-cell table:style-name="ce28" table:number-columns-spanned="3" table:number-rows-spanned="1" office:value-type="string">
            <text:p>36:34:0000000:439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5">
            <text:p>605</text:p>
          </table:table-cell>
          <table:table-cell table:style-name="ce28" table:number-columns-spanned="3" table:number-rows-spanned="1" office:value-type="string">
            <text:p>36:34:0000000:44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6">
            <text:p>606</text:p>
          </table:table-cell>
          <table:table-cell table:style-name="ce28" table:number-columns-spanned="3" table:number-rows-spanned="1" office:value-type="string">
            <text:p>36:34:010203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7">
            <text:p>607</text:p>
          </table:table-cell>
          <table:table-cell table:style-name="ce28" table:number-columns-spanned="3" table:number-rows-spanned="1" office:value-type="string">
            <text:p>36:34:010203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8">
            <text:p>608</text:p>
          </table:table-cell>
          <table:table-cell table:style-name="ce28" table:number-columns-spanned="3" table:number-rows-spanned="1" office:value-type="string">
            <text:p>36:34:010203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9">
            <text:p>609</text:p>
          </table:table-cell>
          <table:table-cell table:style-name="ce28" table:number-columns-spanned="3" table:number-rows-spanned="1" office:value-type="string">
            <text:p>36:34:010203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0">
            <text:p>610</text:p>
          </table:table-cell>
          <table:table-cell table:style-name="ce28" table:number-columns-spanned="3" table:number-rows-spanned="1" office:value-type="string">
            <text:p>36:34:0102031: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1">
            <text:p>611</text:p>
          </table:table-cell>
          <table:table-cell table:style-name="ce28" table:number-columns-spanned="3" table:number-rows-spanned="1" office:value-type="string">
            <text:p>36:34:0102031: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2">
            <text:p>612</text:p>
          </table:table-cell>
          <table:table-cell table:style-name="ce28" table:number-columns-spanned="3" table:number-rows-spanned="1" office:value-type="string">
            <text:p>36:34:010203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3">
            <text:p>613</text:p>
          </table:table-cell>
          <table:table-cell table:style-name="ce28" table:number-columns-spanned="3" table:number-rows-spanned="1" office:value-type="string">
            <text:p>36:34:0102031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4">
            <text:p>614</text:p>
          </table:table-cell>
          <table:table-cell table:style-name="ce28" table:number-columns-spanned="3" table:number-rows-spanned="1" office:value-type="string">
            <text:p>36:34:0102076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5">
            <text:p>615</text:p>
          </table:table-cell>
          <table:table-cell table:style-name="ce28" table:number-columns-spanned="3" table:number-rows-spanned="1" office:value-type="string">
            <text:p>36:34:010702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6">
            <text:p>616</text:p>
          </table:table-cell>
          <table:table-cell table:style-name="ce28" table:number-columns-spanned="3" table:number-rows-spanned="1" office:value-type="string">
            <text:p>36:34:0201041: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7">
            <text:p>617</text:p>
          </table:table-cell>
          <table:table-cell table:style-name="ce28" table:number-columns-spanned="3" table:number-rows-spanned="1" office:value-type="string">
            <text:p>36:34:0203009:113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8">
            <text:p>618</text:p>
          </table:table-cell>
          <table:table-cell table:style-name="ce28" table:number-columns-spanned="3" table:number-rows-spanned="1" office:value-type="string">
            <text:p>36:34:0203009:12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9">
            <text:p>619</text:p>
          </table:table-cell>
          <table:table-cell table:style-name="ce28" table:number-columns-spanned="3" table:number-rows-spanned="1" office:value-type="string">
            <text:p>36:34:0203009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0">
            <text:p>620</text:p>
          </table:table-cell>
          <table:table-cell table:style-name="ce28" table:number-columns-spanned="3" table:number-rows-spanned="1" office:value-type="string">
            <text:p>36:34:020501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1">
            <text:p>621</text:p>
          </table:table-cell>
          <table:table-cell table:style-name="ce28" table:number-columns-spanned="3" table:number-rows-spanned="1" office:value-type="string">
            <text:p>36:34:020501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2">
            <text:p>622</text:p>
          </table:table-cell>
          <table:table-cell table:style-name="ce28" table:number-columns-spanned="3" table:number-rows-spanned="1" office:value-type="string">
            <text:p>36:34:020501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3">
            <text:p>623</text:p>
          </table:table-cell>
          <table:table-cell table:style-name="ce28" table:number-columns-spanned="3" table:number-rows-spanned="1" office:value-type="string">
            <text:p>36:34:0401014:10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4">
            <text:p>624</text:p>
          </table:table-cell>
          <table:table-cell table:style-name="ce28" table:number-columns-spanned="3" table:number-rows-spanned="1" office:value-type="string">
            <text:p>36:34:0401014:10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5">
            <text:p>625</text:p>
          </table:table-cell>
          <table:table-cell table:style-name="ce28" table:number-columns-spanned="3" table:number-rows-spanned="1" office:value-type="string">
            <text:p>36:34:0401014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6">
            <text:p>626</text:p>
          </table:table-cell>
          <table:table-cell table:style-name="ce28" table:number-columns-spanned="3" table:number-rows-spanned="1" office:value-type="string">
            <text:p>36:34:0401014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7">
            <text:p>627</text:p>
          </table:table-cell>
          <table:table-cell table:style-name="ce28" table:number-columns-spanned="3" table:number-rows-spanned="1" office:value-type="string">
            <text:p>36:34:0401014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8">
            <text:p>628</text:p>
          </table:table-cell>
          <table:table-cell table:style-name="ce28" table:number-columns-spanned="3" table:number-rows-spanned="1" office:value-type="string">
            <text:p>36:34:0401014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9">
            <text:p>629</text:p>
          </table:table-cell>
          <table:table-cell table:style-name="ce28" table:number-columns-spanned="3" table:number-rows-spanned="1" office:value-type="string">
            <text:p>36:34:0401014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0">
            <text:p>630</text:p>
          </table:table-cell>
          <table:table-cell table:style-name="ce28" table:number-columns-spanned="3" table:number-rows-spanned="1" office:value-type="string">
            <text:p>36:34:0401014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1">
            <text:p>631</text:p>
          </table:table-cell>
          <table:table-cell table:style-name="ce28" table:number-columns-spanned="3" table:number-rows-spanned="1" office:value-type="string">
            <text:p>36:34:0401014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2">
            <text:p>632</text:p>
          </table:table-cell>
          <table:table-cell table:style-name="ce28" table:number-columns-spanned="3" table:number-rows-spanned="1" office:value-type="string">
            <text:p>36:34:0401014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3">
            <text:p>633</text:p>
          </table:table-cell>
          <table:table-cell table:style-name="ce28" table:number-columns-spanned="3" table:number-rows-spanned="1" office:value-type="string">
            <text:p>36:34:0401014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4">
            <text:p>634</text:p>
          </table:table-cell>
          <table:table-cell table:style-name="ce28" table:number-columns-spanned="3" table:number-rows-spanned="1" office:value-type="string">
            <text:p>36:34:0401014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5">
            <text:p>635</text:p>
          </table:table-cell>
          <table:table-cell table:style-name="ce28" table:number-columns-spanned="3" table:number-rows-spanned="1" office:value-type="string">
            <text:p>36:34:0401014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6">
            <text:p>636</text:p>
          </table:table-cell>
          <table:table-cell table:style-name="ce28" table:number-columns-spanned="3" table:number-rows-spanned="1" office:value-type="string">
            <text:p>36:34:0401014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7">
            <text:p>637</text:p>
          </table:table-cell>
          <table:table-cell table:style-name="ce28" table:number-columns-spanned="3" table:number-rows-spanned="1" office:value-type="string">
            <text:p>36:34:0401014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8">
            <text:p>638</text:p>
          </table:table-cell>
          <table:table-cell table:style-name="ce28" table:number-columns-spanned="3" table:number-rows-spanned="1" office:value-type="string">
            <text:p>36:34:0401014: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9">
            <text:p>639</text:p>
          </table:table-cell>
          <table:table-cell table:style-name="ce28" table:number-columns-spanned="3" table:number-rows-spanned="1" office:value-type="string">
            <text:p>36:34:0401014: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0">
            <text:p>640</text:p>
          </table:table-cell>
          <table:table-cell table:style-name="ce28" table:number-columns-spanned="3" table:number-rows-spanned="1" office:value-type="string">
            <text:p>36:34:040101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1">
            <text:p>641</text:p>
          </table:table-cell>
          <table:table-cell table:style-name="ce28" table:number-columns-spanned="3" table:number-rows-spanned="1" office:value-type="string">
            <text:p>36:34:0401014: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2">
            <text:p>642</text:p>
          </table:table-cell>
          <table:table-cell table:style-name="ce28" table:number-columns-spanned="3" table:number-rows-spanned="1" office:value-type="string">
            <text:p>36:34:040101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3">
            <text:p>643</text:p>
          </table:table-cell>
          <table:table-cell table:style-name="ce28" table:number-columns-spanned="3" table:number-rows-spanned="1" office:value-type="string">
            <text:p>36:34:0401014:23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4">
            <text:p>644</text:p>
          </table:table-cell>
          <table:table-cell table:style-name="ce28" table:number-columns-spanned="3" table:number-rows-spanned="1" office:value-type="string">
            <text:p>36:34:0401014:26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5">
            <text:p>645</text:p>
          </table:table-cell>
          <table:table-cell table:style-name="ce28" table:number-columns-spanned="3" table:number-rows-spanned="1" office:value-type="string">
            <text:p>36:34:0401014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6">
            <text:p>646</text:p>
          </table:table-cell>
          <table:table-cell table:style-name="ce28" table:number-columns-spanned="3" table:number-rows-spanned="1" office:value-type="string">
            <text:p>36:34:0401014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7">
            <text:p>647</text:p>
          </table:table-cell>
          <table:table-cell table:style-name="ce28" table:number-columns-spanned="3" table:number-rows-spanned="1" office:value-type="string">
            <text:p>36:34:0401014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8">
            <text:p>648</text:p>
          </table:table-cell>
          <table:table-cell table:style-name="ce28" table:number-columns-spanned="3" table:number-rows-spanned="1" office:value-type="string">
            <text:p>36:34:0401014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9">
            <text:p>649</text:p>
          </table:table-cell>
          <table:table-cell table:style-name="ce28" table:number-columns-spanned="3" table:number-rows-spanned="1" office:value-type="string">
            <text:p>36:34:0401014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0">
            <text:p>650</text:p>
          </table:table-cell>
          <table:table-cell table:style-name="ce28" table:number-columns-spanned="3" table:number-rows-spanned="1" office:value-type="string">
            <text:p>36:34:0401014:45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1">
            <text:p>651</text:p>
          </table:table-cell>
          <table:table-cell table:style-name="ce28" table:number-columns-spanned="3" table:number-rows-spanned="1" office:value-type="string">
            <text:p>36:34:0401014:45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2">
            <text:p>652</text:p>
          </table:table-cell>
          <table:table-cell table:style-name="ce28" table:number-columns-spanned="3" table:number-rows-spanned="1" office:value-type="string">
            <text:p>36:34:0401014:45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3">
            <text:p>653</text:p>
          </table:table-cell>
          <table:table-cell table:style-name="ce28" table:number-columns-spanned="3" table:number-rows-spanned="1" office:value-type="string">
            <text:p>36:34:0401014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4">
            <text:p>654</text:p>
          </table:table-cell>
          <table:table-cell table:style-name="ce28" table:number-columns-spanned="3" table:number-rows-spanned="1" office:value-type="string">
            <text:p>36:34:0401014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5">
            <text:p>655</text:p>
          </table:table-cell>
          <table:table-cell table:style-name="ce28" table:number-columns-spanned="3" table:number-rows-spanned="1" office:value-type="string">
            <text:p>36:34:0401014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6">
            <text:p>656</text:p>
          </table:table-cell>
          <table:table-cell table:style-name="ce28" table:number-columns-spanned="3" table:number-rows-spanned="1" office:value-type="string">
            <text:p>36:34:0401014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7">
            <text:p>657</text:p>
          </table:table-cell>
          <table:table-cell table:style-name="ce28" table:number-columns-spanned="3" table:number-rows-spanned="1" office:value-type="string">
            <text:p>36:34:0401014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8">
            <text:p>658</text:p>
          </table:table-cell>
          <table:table-cell table:style-name="ce28" table:number-columns-spanned="3" table:number-rows-spanned="1" office:value-type="string">
            <text:p>36:34:0401014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9">
            <text:p>659</text:p>
          </table:table-cell>
          <table:table-cell table:style-name="ce28" table:number-columns-spanned="3" table:number-rows-spanned="1" office:value-type="string">
            <text:p>36:34:040101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0">
            <text:p>660</text:p>
          </table:table-cell>
          <table:table-cell table:style-name="ce28" table:number-columns-spanned="3" table:number-rows-spanned="1" office:value-type="string">
            <text:p>36:34:040101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1">
            <text:p>661</text:p>
          </table:table-cell>
          <table:table-cell table:style-name="ce28" table:number-columns-spanned="3" table:number-rows-spanned="1" office:value-type="string">
            <text:p>36:34:0401019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2">
            <text:p>662</text:p>
          </table:table-cell>
          <table:table-cell table:style-name="ce28" table:number-columns-spanned="3" table:number-rows-spanned="1" office:value-type="string">
            <text:p>36:34:040101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3">
            <text:p>663</text:p>
          </table:table-cell>
          <table:table-cell table:style-name="ce28" table:number-columns-spanned="3" table:number-rows-spanned="1" office:value-type="string">
            <text:p>36:34:0401019:6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4">
            <text:p>664</text:p>
          </table:table-cell>
          <table:table-cell table:style-name="ce28" table:number-columns-spanned="3" table:number-rows-spanned="1" office:value-type="string">
            <text:p>36:34:0401019:6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5">
            <text:p>665</text:p>
          </table:table-cell>
          <table:table-cell table:style-name="ce28" table:number-columns-spanned="3" table:number-rows-spanned="1" office:value-type="string">
            <text:p>36:34:0401020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6">
            <text:p>666</text:p>
          </table:table-cell>
          <table:table-cell table:style-name="ce28" table:number-columns-spanned="3" table:number-rows-spanned="1" office:value-type="string">
            <text:p>36:34:040102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7">
            <text:p>667</text:p>
          </table:table-cell>
          <table:table-cell table:style-name="ce28" table:number-columns-spanned="3" table:number-rows-spanned="1" office:value-type="string">
            <text:p>36:34:040102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8">
            <text:p>668</text:p>
          </table:table-cell>
          <table:table-cell table:style-name="ce28" table:number-columns-spanned="3" table:number-rows-spanned="1" office:value-type="string">
            <text:p>36:34:040102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9">
            <text:p>669</text:p>
          </table:table-cell>
          <table:table-cell table:style-name="ce28" table:number-columns-spanned="3" table:number-rows-spanned="1" office:value-type="string">
            <text:p>36:34:040102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0">
            <text:p>670</text:p>
          </table:table-cell>
          <table:table-cell table:style-name="ce28" table:number-columns-spanned="3" table:number-rows-spanned="1" office:value-type="string">
            <text:p>36:34:040102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1">
            <text:p>671</text:p>
          </table:table-cell>
          <table:table-cell table:style-name="ce28" table:number-columns-spanned="3" table:number-rows-spanned="1" office:value-type="string">
            <text:p>36:34:040102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2">
            <text:p>672</text:p>
          </table:table-cell>
          <table:table-cell table:style-name="ce28" table:number-columns-spanned="3" table:number-rows-spanned="1" office:value-type="string">
            <text:p>36:34:0401021:2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3">
            <text:p>673</text:p>
          </table:table-cell>
          <table:table-cell table:style-name="ce28" table:number-columns-spanned="3" table:number-rows-spanned="1" office:value-type="string">
            <text:p>36:34:040102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4">
            <text:p>674</text:p>
          </table:table-cell>
          <table:table-cell table:style-name="ce28" table:number-columns-spanned="3" table:number-rows-spanned="1" office:value-type="string">
            <text:p>36:34:040102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5">
            <text:p>675</text:p>
          </table:table-cell>
          <table:table-cell table:style-name="ce28" table:number-columns-spanned="3" table:number-rows-spanned="1" office:value-type="string">
            <text:p>36:34:040102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6">
            <text:p>676</text:p>
          </table:table-cell>
          <table:table-cell table:style-name="ce28" table:number-columns-spanned="3" table:number-rows-spanned="1" office:value-type="string">
            <text:p>36:34:0401021:5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7">
            <text:p>677</text:p>
          </table:table-cell>
          <table:table-cell table:style-name="ce28" table:number-columns-spanned="3" table:number-rows-spanned="1" office:value-type="string">
            <text:p>36:34:040102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8">
            <text:p>678</text:p>
          </table:table-cell>
          <table:table-cell table:style-name="ce28" table:number-columns-spanned="3" table:number-rows-spanned="1" office:value-type="string">
            <text:p>36:34:040102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9">
            <text:p>679</text:p>
          </table:table-cell>
          <table:table-cell table:style-name="ce28" table:number-columns-spanned="3" table:number-rows-spanned="1" office:value-type="string">
            <text:p>36:34:040102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0">
            <text:p>680</text:p>
          </table:table-cell>
          <table:table-cell table:style-name="ce28" table:number-columns-spanned="3" table:number-rows-spanned="1" office:value-type="string">
            <text:p>36:34:040102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1">
            <text:p>681</text:p>
          </table:table-cell>
          <table:table-cell table:style-name="ce28" table:number-columns-spanned="3" table:number-rows-spanned="1" office:value-type="string">
            <text:p>36:34:040102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2">
            <text:p>682</text:p>
          </table:table-cell>
          <table:table-cell table:style-name="ce28" table:number-columns-spanned="3" table:number-rows-spanned="1" office:value-type="string">
            <text:p>36:34:040102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3">
            <text:p>683</text:p>
          </table:table-cell>
          <table:table-cell table:style-name="ce28" table:number-columns-spanned="3" table:number-rows-spanned="1" office:value-type="string">
            <text:p>36:34:040300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4">
            <text:p>684</text:p>
          </table:table-cell>
          <table:table-cell table:style-name="ce28" table:number-columns-spanned="3" table:number-rows-spanned="1" office:value-type="string">
            <text:p>36:34:0403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5">
            <text:p>685</text:p>
          </table:table-cell>
          <table:table-cell table:style-name="ce28" table:number-columns-spanned="3" table:number-rows-spanned="1" office:value-type="string">
            <text:p>36:34:0403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6">
            <text:p>686</text:p>
          </table:table-cell>
          <table:table-cell table:style-name="ce28" table:number-columns-spanned="3" table:number-rows-spanned="1" office:value-type="string">
            <text:p>36:34:040300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7">
            <text:p>687</text:p>
          </table:table-cell>
          <table:table-cell table:style-name="ce28" table:number-columns-spanned="3" table:number-rows-spanned="1" office:value-type="string">
            <text:p>36:34:040503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8">
            <text:p>688</text:p>
          </table:table-cell>
          <table:table-cell table:style-name="ce28" table:number-columns-spanned="3" table:number-rows-spanned="1" office:value-type="string">
            <text:p>36:34:0502001:9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9">
            <text:p>689</text:p>
          </table:table-cell>
          <table:table-cell table:style-name="ce28" table:number-columns-spanned="3" table:number-rows-spanned="1" office:value-type="string">
            <text:p>36:34:0509033:3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0">
            <text:p>690</text:p>
          </table:table-cell>
          <table:table-cell table:style-name="ce28" table:number-columns-spanned="3" table:number-rows-spanned="1" office:value-type="string">
            <text:p>36:34:0515017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1">
            <text:p>691</text:p>
          </table:table-cell>
          <table:table-cell table:style-name="ce28" table:number-columns-spanned="3" table:number-rows-spanned="1" office:value-type="string">
            <text:p>36:34:0515027:6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2">
            <text:p>692</text:p>
          </table:table-cell>
          <table:table-cell table:style-name="ce28" table:number-columns-spanned="3" table:number-rows-spanned="1" office:value-type="string">
            <text:p>36:34:0515027:6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3">
            <text:p>693</text:p>
          </table:table-cell>
          <table:table-cell table:style-name="ce28" table:number-columns-spanned="3" table:number-rows-spanned="1" office:value-type="string">
            <text:p>36:34:053400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4">
            <text:p>694</text:p>
          </table:table-cell>
          <table:table-cell table:style-name="ce28" table:number-columns-spanned="3" table:number-rows-spanned="1" office:value-type="string">
            <text:p>36:34:053401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5">
            <text:p>695</text:p>
          </table:table-cell>
          <table:table-cell table:style-name="ce28" table:number-columns-spanned="3" table:number-rows-spanned="1" office:value-type="string">
            <text:p>36:34:0603034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696">
            <text:p>696</text:p>
          </table:table-cell>
          <table:table-cell table:style-name="ce30" table:number-columns-spanned="3" table:number-rows-spanned="1" office:value-type="string">
            <text:p>36:34:0603034:189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4.10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Ведущий эксперт отдела мониторинга рынка недвижимости                         (Приказ №15-о от 21.06.2022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Севостьянова Мария Сергее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